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F# F#</text:p>
      <text:p><text:s text:c="4"/>only <text:span text:style-name="Measure_20__23_1">one</text:span> more day <text:s text:c="10"/>D#m B-C#</text:p>
      <text:p>I'<text:span text:style-name="Measure_20__23_2">d l</text:span>ive my life right, I <text:span text:style-name="Measure_20__23_1">would</text:span> <text:s text:c="6"/>F#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G#m B D#m D#m</text:p>
      <text:p>(People if I <text:span text:style-name="Measure_20__23_1">had</text:span>, only <text:s text:c="2"/>G#m B D#m C#-F#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B D#m B D#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